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75F15DD0329D6EF5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fo:font-weight="bold" officeooo:paragraph-rsid="000cac4e" style:font-size-asian="11pt" style:font-weight-asian="bold" style:font-size-complex="11pt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1cdbe" officeooo:paragraph-rsid="0011cdbe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31e8e" officeooo:paragraph-rsid="00131e8e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officeooo:paragraph-rsid="000cac4e" style:font-size-asian="11pt" style:font-size-complex="11pt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2pt" fo:font-weight="bold" officeooo:rsid="0011cdbe" officeooo:paragraph-rsid="0011cdb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00000a" style:font-name="Verdana1" fo:font-size="11pt" officeooo:paragraph-rsid="0014cada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a" style:font-name="Verdana1" fo:font-size="11pt" officeooo:paragraph-rsid="0014cada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a" style:font-name="Verdana1" fo:font-size="11pt" fo:font-weight="bold" officeooo:paragraph-rsid="0014cada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00000a" style:font-name="Verdana1" fo:font-size="11pt" fo:font-weight="bold" officeooo:paragraph-rsid="0014cada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ff3333" style:font-name="Verdana1" fo:font-size="11pt" officeooo:paragraph-rsid="0014cada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1pt" officeooo:paragraph-rsid="0014cada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14cada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00000a" style:font-name="Verdana1" fo:font-size="11pt" fo:font-weight="bold" officeooo:paragraph-rsid="0014cada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a" style:font-name="Verdana1" fo:font-size="11pt" officeooo:paragraph-rsid="0014cada" style:font-size-asian="11pt" style:font-name-complex="Arial1" style:font-size-complex="11pt"/>
    </style:style>
    <style:style style:name="P17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cac4e" style:font-size-asian="11pt" style:font-weight-asian="bold" style:font-size-complex="11pt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31e8e" officeooo:paragraph-rsid="00131e8e" style:font-size-asian="11pt" style:font-weight-asian="normal" style:font-size-complex="11pt" style:font-weight-complex="normal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31e8e" officeooo:paragraph-rsid="0014cada" style:font-size-asian="11pt" style:font-weight-asian="normal" style:font-size-complex="11pt" style:font-weight-complex="normal"/>
    </style:style>
    <style:style style:name="P20" style:family="paragraph" style:parent-style-name="EXPEDIENTE">
      <style:paragraph-properties fo:line-height="150%"/>
      <style:text-properties style:font-name="Verdana" fo:font-size="11pt" officeooo:paragraph-rsid="001ac91c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89ce5"/>
    </style:style>
    <style:style style:name="T4" style:family="text">
      <style:text-properties officeooo:rsid="0012ce9b"/>
    </style:style>
    <style:style style:name="T5" style:family="text">
      <style:text-properties officeooo:rsid="000f2e6f"/>
    </style:style>
    <style:style style:name="T6" style:family="text">
      <style:text-properties officeooo:rsid="001062cb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62cb" style:font-weight-asian="bold" style:font-weight-complex="bold"/>
    </style:style>
    <style:style style:name="T10" style:family="text">
      <style:text-properties fo:font-weight="bold" officeooo:rsid="001714dc" style:font-weight-asian="bold"/>
    </style:style>
    <style:style style:name="T11" style:family="text">
      <style:text-properties fo:font-weight="bold" officeooo:rsid="001ac91c" style:font-weight-asian="bold"/>
    </style:style>
    <style:style style:name="T12" style:family="text">
      <style:text-properties officeooo:rsid="0010c97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31e8e" style:font-weight-asian="normal" style:font-weight-complex="normal"/>
    </style:style>
    <style:style style:name="T15" style:family="text">
      <style:text-properties officeooo:rsid="00131e8e"/>
    </style:style>
    <style:style style:name="T16" style:family="text">
      <style:text-properties fo:color="#00000a" style:font-name="Verdana1" fo:font-weight="bold" style:font-weight-asian="bold" style:font-name-complex="Arial1" style:font-weight-complex="bold"/>
    </style:style>
    <style:style style:name="T17" style:family="text">
      <style:text-properties fo:color="#00000a" style:font-name="Verdana1" fo:font-weight="bold" officeooo:rsid="0014cada" style:font-weight-asian="bold" style:font-name-complex="Arial1" style:font-weight-complex="bold"/>
    </style:style>
    <style:style style:name="T18" style:family="text">
      <style:text-properties fo:color="#00000a" style:font-name="Verdana1" fo:font-weight="bold" officeooo:rsid="00156ec4" style:font-weight-asian="bold" style:font-name-complex="Arial1" style:font-weight-complex="bold"/>
    </style:style>
    <style:style style:name="T19" style:family="text">
      <style:text-properties fo:color="#00000a" style:font-name="Verdana1" style:font-name-complex="Arial1"/>
    </style:style>
    <style:style style:name="T20" style:family="text">
      <style:text-properties fo:color="#00000a" style:font-name="Verdana1" style:font-name-complex="Arial1" style:font-weight-complex="bold"/>
    </style:style>
    <style:style style:name="T21" style:family="text">
      <style:text-properties fo:color="#00000a" style:font-name="Verdana1" officeooo:rsid="0014cada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Diputad<text:span text:style-name="T5">a</text:span>s y Diputad<text:span text:style-name="T5">o</text:span>s de Santa Fe: </text:p>
      <text:p text:style-name="P6">La Comisión de Educación, Ciencia, Tecnología e Innovación ha considerado el Proyecto de <text:span text:style-name="T6">Ley</text:span> <text:span text:style-name="T8">Nº </text:span><text:span text:style-name="T9">35200 – CD – FP – PS,</text:span> de los diputados <text:span text:style-name="T6">Garibaldi, Blanco, Solís, Bertero y Martínez,</text:span> <text:span text:style-name="T3">por el cual</text:span> <text:span text:style-name="T6">se promueve el uso de las Tecnologías de la Información y la Comunicación (TIC), por parte de la comunidad educativa en los establecimientos escolares con el fin de acompañar los procesos de enseñanza y aprendizaje;</text:span> y el Proyecto de <text:span text:style-name="T6">Ley </text:span><text:span text:style-name="T8">Nº </text:span><text:span text:style-name="T9">35653 – CD – FP – UCR,</text:span> de<text:span text:style-name="T6">l</text:span> diputado <text:span text:style-name="T6">Boscarol,</text:span> <text:span text:style-name="T3">por el cual se declara de Interés Público el Servicio de Conectividad Escolar con fines educativos entendiéndose por tal la provisión de conexión a internet, infraestructura, equipamiento, soporte técnico y recursos asociados</text:span>; y, por tratarse de materia afín, se ha dispuesto su tratamiento conjunto, y, <text:span text:style-name="T4">por las razones expuestas en los fundamentos y las que pod</text:span>rá dar el miembro informante, <text:span text:style-name="T12">esta Comisión aconseja</text:span> la aprobación del siguiente texto <text:span text:style-name="T12">único:</text:span></text:p>
      <text:p text:style-name="P7">USO DE LAS TECNOLOGÍAS DE LA INFORMACIÓN Y LA COMUNICACIÓN (TIC) Y SERVICIO DE CONECTIVIDAD ESCOLAR</text:p>
      <text:p text:style-name="P7">CAPITULO I</text:p>
      <text:p text:style-name="P7">DISPOSICIONES GENERALES</text:p>
      <text:p text:style-name="P4">ARTÍCULO 1 – Objeto.<text:span text:style-name="T13"> La presente ley tiene por objeto promover el uso de las Tecnologías de la Información y la Comunicación (TIC), a través de la provisión de un adecuado servicio de conectividad Escolar, en todas las instituciones educativas a los fines de acompañar los procesos de enseñanza y de aprendizaje.</text:span></text:p>
      <text:p text:style-name="P4">ARTÍCULO 2 – Definición. <text:span text:style-name="T13">Se entiende a las TIC como el conjunto de tecnologías que permiten el acceso, producción, gestión y comunicación de información presentada en diferentes códigos, y a través de un adecuado servicio de conectividad que comprenda la conexión a internet, la infraestructura, equipamiento y los diversos soportes informáticos y dispositivos electrónicos.</text:span></text:p>
      <text:p text:style-name="P4">ARTÍCULO 3 – <text:span text:style-name="T15">Ámbito de aplicación. </text:span><text:span text:style-name="T14">La presente ley es de aplicación en todas las instituciones educativas de la Provincia, en todos sus niveles y modalidades.</text:span></text:p>
      <text:p text:style-name="P5"><text:soft-page-break/>ARTÍCULO 4 – <text:span text:style-name="T13">Son objetivos de la presente ley:</text:span></text:p>
      <text:p text:style-name="P18">a) Garantizar una educación de calidad e inclusiva y la incorporación de las Tecnologías de la Información y la Comunicación (TIC) en los procesos de enseñanza y aprendizaje a través de la provisión de un adecuado servicio de conectividad escolar; </text:p>
      <text:p text:style-name="P18">b) brindar al cuerpo docente la posibilidad de implementar prácticas pedagógicas mediados con las TIC;</text:p>
      <text:p text:style-name="P13"><text:span text:style-name="T19">c) </text:span><text:span text:style-name="T21">o</text:span><text:span text:style-name="T19">frecer a los y las estudiantes alternativas para el logro de aprendizajes mediados por las TIC;</text:span></text:p>
      <text:p text:style-name="P13"><text:span text:style-name="T19">d) </text:span><text:span text:style-name="T21">g</text:span><text:span text:style-name="T19">arantizar el derecho a la inclusión digital, facilitando entornos digitales interactivos que enriquezcan los procesos de enseñanza y de aprendizaje, a través del diálogo, la participación y la construcción conjunta de conocimientos entre los miembros de la comunidad educativa;</text:span></text:p>
      <text:p text:style-name="P13"><text:span text:style-name="T19">e) </text:span><text:span text:style-name="T21">p</text:span><text:span text:style-name="T19">ropiciar espacios institucionales para la reflexión acerca de uso responsable de las TIC; </text:span><text:span text:style-name="T21">y,</text:span></text:p>
      <text:p text:style-name="P13"><text:span text:style-name="T19">f) </text:span><text:span text:style-name="T21">d</text:span><text:span text:style-name="T19">inamizar el desarrollo de redes de trabajo colaborativo entre las instituciones educativas, los diferentes niveles de gobierno, las dependencias del Estado <text:s/>y demás sectores de la sociedad.</text:span></text:p>
      <text:p text:style-name="P8"/>
      <text:p text:style-name="P11">CAPITULO II</text:p>
      <text:p text:style-name="P8"/>
      <text:p text:style-name="P11">AUTORIDAD DE APLICACIÓN</text:p>
      <text:p text:style-name="P10"/>
      <text:p text:style-name="P13"><text:span text:style-name="T16">A</text:span><text:span text:style-name="T17">RTÍCULO</text:span><text:span text:style-name="T16"> 5 - Autoridad de Aplicación. </text:span><text:span text:style-name="T19">La autoridad de aplicación <text:s/>de la presente ley es el Ministerio de Educación en coordinación con el Ministerio de Ciencia, Tecnología e Innovación Productiva, o los organismos que en el futuro los reemplacen.</text:span></text:p>
      <text:p text:style-name="P9"/>
      <text:p text:style-name="P13"><text:span text:style-name="T16">A</text:span><text:span text:style-name="T17">RTÍCULO</text:span><text:span text:style-name="T16"> 6 - Funciones. </text:span><text:span text:style-name="T19">Son funciones de la autoridad de aplicación:</text:span></text:p>
      <text:p text:style-name="P9">a) Incentivar a las instituciones educativas a integrar las TIC como estrategia pedagógica;</text:p>
      <text:p text:style-name="P13"><text:span text:style-name="T19">b) </text:span><text:span text:style-name="T21">b</text:span><text:span text:style-name="T19">rindar formación docente continua, en servicio y gratuita, sobre la </text:span><text:soft-page-break/><text:span text:style-name="T19">implementación de las TIC en educación;</text:span></text:p>
      <text:p text:style-name="P13"><text:span text:style-name="T19">c) </text:span><text:span text:style-name="T21">p</text:span><text:span text:style-name="T19">ropiciar la accesibilidad al equipamiento y la conectividad necesarios para el uso de las TIC, así como también bregar por el mantenimiento y la evaluación de la obsolescencia de los recursos;</text:span></text:p>
      <text:p text:style-name="P13"><text:span text:style-name="T19">d) </text:span><text:span text:style-name="T21">g</text:span><text:span text:style-name="T19">enerar entornos y plataformas virtuales que faciliten el intercambio pedagógico entre los miembros de la comunidad educativa, y promover su actualización permanente; </text:span></text:p>
      <text:p text:style-name="P13"><text:span text:style-name="T19">e) </text:span><text:span text:style-name="T21">a</text:span><text:span text:style-name="T19">compañar a las instituciones en la modificación de sus códigos de convivencia a fin de que las mismas incorporen pautas acerca del uso responsable de las TIC;</text:span></text:p>
      <text:p text:style-name="P13"><text:span text:style-name="T19">f) </text:span><text:span text:style-name="T21">r</text:span><text:span text:style-name="T19">ealizar convenios con otros niveles de gobierno, universidades, organizaciones sociales y empresas, entre otros, para dar cumplimiento a los objetivos de la presente ley</text:span><text:span text:style-name="T21">;</text:span></text:p>
      <text:p text:style-name="P13"><text:span text:style-name="T19">g) </text:span><text:span text:style-name="T21">p</text:span><text:span text:style-name="T19">romover la incorporación de las TIC en los distintos programas educativos que se implementen; </text:span><text:span text:style-name="T21">y,</text:span></text:p>
      <text:p text:style-name="P13"><text:span text:style-name="T19">h) </text:span><text:span text:style-name="T21">p</text:span><text:span text:style-name="T19">ropiciar contenidos digitales accesibles, considerando las características y necesidades de todos los usuarios.</text:span></text:p>
      <text:p text:style-name="P10"/>
      <text:p text:style-name="P11">CAPITULO III</text:p>
      <text:p text:style-name="P11"/>
      <text:p text:style-name="P11">SERVICIO DE CONECTIVIDAD ESCOLAR</text:p>
      <text:p text:style-name="P12"/>
      <text:p text:style-name="P13"><text:span text:style-name="T17">ARTÍCULO</text:span><text:span text:style-name="T16"> 7 - </text:span><text:span text:style-name="T20">Declárese de interés público el servicio de conectividad escolar con fines educativos, entendiéndose por tal a la provisión de conexión a internet, infraestructura, equipamiento, soporte técnico y recursos asociados.</text:span></text:p>
      <text:p text:style-name="P10"/>
      <text:p text:style-name="P13"><text:span text:style-name="T17">ARTÍCULO</text:span><text:span text:style-name="T16"> 8 -</text:span><text:span text:style-name="T19"> El Estado Provincial, en conjunto con otros niveles de gobierno, implementará de forma gradual y progresiva el servicio de conectividad escolar atendiendo prioritariamente a las instituciones educativas que se encuentren situadas en zonas de mayor vulnerabilidad social y a las que por su modalidad o proyecto educativo institucional ameriten una intervención prioritaria. </text:span></text:p>
      <text:p text:style-name="P9"/>
      <text:p text:style-name="P13"><text:span text:style-name="T17">ARTÍCULO</text:span><text:span text:style-name="T16"> 9 -</text:span><text:span text:style-name="T19"> A los efectos de lograr la efectiva incorporación de las TIC en los procesos de enseñanza y aprendizaje, se proveerá del servicio de conectividad </text:span><text:soft-page-break/><text:span text:style-name="T19">escolar a todas las instituciones educativas, que contendrá como mínimo los siguientes recursos:</text:span></text:p>
      <text:p text:style-name="P9">a) Conexión a Internet: para cada edificio escolar en relación a la cantidad de estudiantes; </text:p>
      <text:p text:style-name="P14"><text:span text:style-name="T19">b) </text:span><text:span text:style-name="T21">i</text:span><text:span text:style-name="T19">nfraestructura de red local: paquete básico y servidor de contenido para cada edificio escolar; </text:span></text:p>
      <text:p text:style-name="P14"><text:span text:style-name="T19">e) </text:span><text:span text:style-name="T21">p</text:span><text:span text:style-name="T19">aquete de red Wi-fi: equipamiento para dar cobertura y capacidad de conectividad eficiente en relación a las dimensiones físicas del edificio y a la cantidad de estudiantes, comprende Switch (cantidad de puertos) y AP (Access Point Wi-Fi);</text:span></text:p>
      <text:p text:style-name="P14"><text:span text:style-name="T19">d) </text:span><text:span text:style-name="T21">a</text:span><text:span text:style-name="T19">ula informática móvil: equipamiento y dispositivos tecnológicos mínimos adecuados a las necesidades específicas de cada establecimiento y nivel educativo para ser utilizado por docentes y estudiantes; </text:span><text:span text:style-name="T21">y,</text:span></text:p>
      <text:p text:style-name="P14"><text:span text:style-name="T19">e) </text:span><text:span text:style-name="T21">s</text:span><text:span text:style-name="T19">oporte técnico permanente: profesionales técnicos para la realización de operaciones preventivas y correctivas, garantizar la seguridad de las redes, monitoreo general del servicio de conectividad y mantenimiento de equipos. Asimismo, las instituciones educativas podrán disponer de personal propio, previa capacitación, para desarrollar tareas básicas de apoyo tecnológico y articulación permanente con el soporte técnico.</text:span></text:p>
      <text:p text:style-name="P11"/>
      <text:p text:style-name="P11">CAPITULO IV</text:p>
      <text:p text:style-name="P11">INSTITUCIONES EDUCATIVAS</text:p>
      <text:p text:style-name="P10"/>
      <text:p text:style-name="P13"><text:span text:style-name="T17">ARTÍCULO</text:span><text:span text:style-name="T16"> 10</text:span><text:span text:style-name="T18"> </text:span><text:span text:style-name="T16">-</text:span><text:span text:style-name="T19"> Cada institución educativa <text:s/>deberá:</text:span></text:p>
      <text:p text:style-name="P9">a) Revisar su código de convivencia, teniendo en cuenta los nuevos acuerdos pedagógicos que implican el uso de las TIC. Para ello debe convocar a toda la comunidad educativa, especialmente a los y las estudiantes, teniendo en cuenta su representatividad <text:s/>a través de los centros de estudiantes;</text:p>
      <text:p text:style-name="P13"><text:span text:style-name="T19">b) </text:span><text:span text:style-name="T21">a</text:span><text:span text:style-name="T19">bordar la cuestión de la seguridad y uso responsable de las redes sociales, bregando por la protección de la intimidad de los niños, niñas y adolescentes. Para ello debe promover instancias de trabajo conjunto con las familias de los y las estudiantes; </text:span><text:span text:style-name="T21">y,</text:span></text:p>
      <text:p text:style-name="P13"><text:span text:style-name="T19">c) </text:span><text:span text:style-name="T21">d</text:span><text:span text:style-name="T19">iseñar y presentar anualmente ante la autoridad de aplicación un plan de </text:span><text:soft-page-break/><text:span text:style-name="T19">mejora digital en función de sus intereses y necesidades particulares con el objeto de requerir los recursos necesarios y la provisión de un adecuado servicio de conectividad escolar, para consolidar sus proyectos educativos institucionales entorno al uso de las TIC.</text:span></text:p>
      <text:p text:style-name="P11"/>
      <text:p text:style-name="P11">CAPITULO V</text:p>
      <text:p text:style-name="P11"/>
      <text:p text:style-name="P11">DISPOSICIONES FINALES</text:p>
      <text:p text:style-name="P11"/>
      <text:p text:style-name="P13"><text:span text:style-name="T17">ARTÍCULO</text:span><text:span text:style-name="T16"> <text:s/>11 -</text:span><text:span text:style-name="T19"> Deróguese la Ley Provincial Nº 12.686.</text:span></text:p>
      <text:p text:style-name="P9"/>
      <text:p text:style-name="P13"><text:span text:style-name="T17">ARTÍCULO</text:span><text:span text:style-name="T16"> 12 -</text:span><text:span text:style-name="T19"> Autorícese al Poder Ejecutivo a realizar las adecuaciones presupuestarias que sean necesarias para dar cumplimiento a los establecido en la presente ley.</text:span></text:p>
      <text:p text:style-name="P9"/>
      <text:p text:style-name="P13"><text:span text:style-name="T17">ARTÍCULO</text:span><text:span text:style-name="T16"> 13 - </text:span><text:span text:style-name="T19">Comuníquese al Poder Ejecutivo. </text:span></text:p>
      <text:p text:style-name="P19"/>
      <text:p text:style-name="P20"><draw:frame draw:style-name="fr2" draw:name="Imagen2" text:anchor-type="paragraph" svg:x="13.601cm" svg:y="23.841cm" svg:width="2.071cm" svg:height="1.231cm" draw:z-index="5"><draw:image xlink:href="Pictures/1000000000000123000000AD75F15DD0329D6EF5.jpg" xlink:type="simple" xlink:show="embed" xlink:actuate="onLoad" loext:mime-type="image/jpeg"/></draw:frame><text:span text:style-name="T7">Sala de la Comisión, </text:span><text:span text:style-name="T10">21 de noviembre de 2018.</text:span><text:span text:style-name="T7"> </text:span></text:p>
      <text:p text:style-name="P20"><text:span text:style-name="T11">Firmantes: Diputados Garibaldi, Boscarol, Del Frade, Giustiniani, Benas y Cinalli.</text:span><text:span text:style-name="T7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1:16:41.528136702</dc:date>
    <meta:print-date>2017-03-29T09:42:11.806000000</meta:print-date>
    <meta:editing-cycles>50</meta:editing-cycles>
    <meta:editing-duration>PT1H25M1S</meta:editing-duration>
    <meta:generator>LibreOffice/6.0.6.2$Linux_X86_64 LibreOffice_project/00m0$Build-2</meta:generator>
    <meta:document-statistic meta:table-count="0" meta:image-count="2" meta:object-count="0" meta:page-count="5" meta:paragraph-count="52" meta:word-count="1208" meta:character-count="8022" meta:non-whitespace-character-count="6803"/>
  </office:meta>
</office:document-meta>
</file>